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74</text:p>
          </table:table-cell>
          <table:table-cell table:number-columns-repeated="2" table:style-name="ce2"/>
          <table:table-cell office:value-type="string" table:style-name="ce6">
            <text:p>2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205:7153</text:p>
          </table:table-cell>
          <table:table-cell office:value-type="float" office:value="586235.1" table:style-name="ce16">
            <text:p>586 235.1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205:3942</text:p>
          </table:table-cell>
          <table:table-cell office:value-type="float" office:value="334088.48800000001" table:style-name="ce16">
            <text:p>334 088.4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407:501</text:p>
          </table:table-cell>
          <table:table-cell office:value-type="float" office:value="23484349.239999998" table:style-name="ce16">
            <text:p>23 484 349.2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26:5672</text:p>
          </table:table-cell>
          <table:table-cell office:value-type="float" office:value="109867.72" table:style-name="ce16">
            <text:p>109 867.7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4:845</text:p>
          </table:table-cell>
          <table:table-cell office:value-type="float" office:value="266721.96000000002" table:style-name="ce16">
            <text:p>266 721.9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10103:5802</text:p>
          </table:table-cell>
          <table:table-cell office:value-type="float" office:value="165663.53" table:style-name="ce16">
            <text:p>165 663.53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9:010103:5804</text:p>
          </table:table-cell>
          <table:table-cell office:value-type="float" office:value="77859.02" table:style-name="ce16">
            <text:p>77 859.0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9:010103:5803</text:p>
          </table:table-cell>
          <table:table-cell office:value-type="float" office:value="73880.820000000007" table:style-name="ce16">
            <text:p>73 880.8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010103:5806</text:p>
          </table:table-cell>
          <table:table-cell office:value-type="float" office:value="70755.09" table:style-name="ce16">
            <text:p>70 755.0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3:5807</text:p>
          </table:table-cell>
          <table:table-cell office:value-type="float" office:value="74733.289999999994" table:style-name="ce16">
            <text:p>74 733.2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105:724</text:p>
          </table:table-cell>
          <table:table-cell office:value-type="float" office:value="1960840.56" table:style-name="ce16">
            <text:p>1 960 840.5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10201:1338</text:p>
          </table:table-cell>
          <table:table-cell office:value-type="float" office:value="798074.42" table:style-name="ce16">
            <text:p>798 074.4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10301:1177</text:p>
          </table:table-cell>
          <table:table-cell office:value-type="float" office:value="341857.61" table:style-name="ce16">
            <text:p>341 857.6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20201:7936</text:p>
          </table:table-cell>
          <table:table-cell office:value-type="float" office:value="440694" table:style-name="ce16">
            <text:p>440 694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60102:443</text:p>
          </table:table-cell>
          <table:table-cell office:value-type="float" office:value="1575082.5" table:style-name="ce16">
            <text:p>1 575 082.5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30:1082</text:p>
          </table:table-cell>
          <table:table-cell office:value-type="float" office:value="5843210.1100000003" table:style-name="ce16">
            <text:p>5 843 210.1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201:506</text:p>
          </table:table-cell>
          <table:table-cell office:value-type="float" office:value="222906.8" table:style-name="ce16">
            <text:p>222 906.8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80607:247</text:p>
          </table:table-cell>
          <table:table-cell office:value-type="float" office:value="131584.14000000001" table:style-name="ce16">
            <text:p>131 584.1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60101:808</text:p>
          </table:table-cell>
          <table:table-cell office:value-type="float" office:value="1334698.7" table:style-name="ce16">
            <text:p>1 334 698.7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60101:809</text:p>
          </table:table-cell>
          <table:table-cell office:value-type="float" office:value="1066743.98" table:style-name="ce16">
            <text:p>1 066 743.9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60101:811</text:p>
          </table:table-cell>
          <table:table-cell office:value-type="float" office:value="1103283.26" table:style-name="ce16">
            <text:p>1 103 283.2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60101:813</text:p>
          </table:table-cell>
          <table:table-cell office:value-type="float" office:value="1336728.6599999999" table:style-name="ce16">
            <text:p>1 336 728.6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60101:815</text:p>
          </table:table-cell>
          <table:table-cell office:value-type="float" office:value="1336728.6599999999" table:style-name="ce16">
            <text:p>1 336 728.6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60101:816</text:p>
          </table:table-cell>
          <table:table-cell office:value-type="float" office:value="1328608.82" table:style-name="ce16">
            <text:p>1 328 608.8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60101:817</text:p>
          </table:table-cell>
          <table:table-cell office:value-type="float" office:value="1342818.54" table:style-name="ce16">
            <text:p>1 342 818.5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60101:818</text:p>
          </table:table-cell>
          <table:table-cell office:value-type="float" office:value="1286994.6399999999" table:style-name="ce16">
            <text:p>1 286 994.6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60101:819</text:p>
          </table:table-cell>
          <table:table-cell office:value-type="float" office:value="1340788.58" table:style-name="ce16">
            <text:p>1 340 788.5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30201:108</text:p>
          </table:table-cell>
          <table:table-cell office:value-type="float" office:value="153649.18" table:style-name="ce16">
            <text:p>153 649.1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402:13</text:p>
          </table:table-cell>
          <table:table-cell office:value-type="float" office:value="96941.3" table:style-name="ce16">
            <text:p>96 941.3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1:1695</text:p>
          </table:table-cell>
          <table:table-cell office:value-type="float" office:value="116808" table:style-name="ce16">
            <text:p>116 808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1:1702</text:p>
          </table:table-cell>
          <table:table-cell office:value-type="float" office:value="75360" table:style-name="ce16">
            <text:p>75 36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1:1929</text:p>
          </table:table-cell>
          <table:table-cell office:value-type="float" office:value="34873.440000000002" table:style-name="ce16">
            <text:p>34 873.4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1:1930</text:p>
          </table:table-cell>
          <table:table-cell office:value-type="float" office:value="8816.7999999999993" table:style-name="ce16">
            <text:p>8 816.8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1:1931</text:p>
          </table:table-cell>
          <table:table-cell office:value-type="float" office:value="8910.9599999999991" table:style-name="ce16">
            <text:p>8 910.9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1:1932</text:p>
          </table:table-cell>
          <table:table-cell office:value-type="float" office:value="8654.16" table:style-name="ce16">
            <text:p>8 654.16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1:1933</text:p>
          </table:table-cell>
          <table:table-cell office:value-type="float" office:value="8346" table:style-name="ce16">
            <text:p>8 346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1:1928</text:p>
          </table:table-cell>
          <table:table-cell office:value-type="float" office:value="18335.52" table:style-name="ce16">
            <text:p>18 335.5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00000:2202</text:p>
          </table:table-cell>
          <table:table-cell office:value-type="float" office:value="66248.5" table:style-name="ce16">
            <text:p>66 248.5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00000:72</text:p>
          </table:table-cell>
          <table:table-cell office:value-type="float" office:value="71780797.439999998" table:style-name="ce16">
            <text:p>71 780 797.4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00000:73</text:p>
          </table:table-cell>
          <table:table-cell office:value-type="float" office:value="47533895.519999996" table:style-name="ce16">
            <text:p>47 533 895.5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60507:330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80903:258</text:p>
          </table:table-cell>
          <table:table-cell office:value-type="float" office:value="22159" table:style-name="ce16">
            <text:p>22 159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080906:308</text:p>
          </table:table-cell>
          <table:table-cell office:value-type="float" office:value="19592.5" table:style-name="ce16">
            <text:p>19 592.5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7:000000:116</text:p>
          </table:table-cell>
          <table:table-cell office:value-type="float" office:value="385259362.31" table:style-name="ce16">
            <text:p>385 259 362.31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7:030702:215</text:p>
          </table:table-cell>
          <table:table-cell office:value-type="float" office:value="540800" table:style-name="ce16">
            <text:p>540 8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style-name="ce17">
            <text:p>21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60104:307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0:030304:167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4:050103:2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0:030304:1703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10:030304:166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10:030304:169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10:030304:1665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3:060104:108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10:030304:168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7:080403:7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6:040153:10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7:040101:630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10:010714:8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1T00:00:00" table:number-columns-spanned="2" table:number-rows-spanned="1" table:style-name="ce35">
            <text:p>21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AFF1E9AE338C45379759A01145D7CDB264980B660B0554C9BC6D5824CF89EC653AA825850CDAD1CD515CE68F283CBAA3356ABEEE56726136EE35A23561483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7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9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9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9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10" style:display-name="Финансовый 3 10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4_32_7" style:display-name="Финансовый 4 7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9T05:42:08Z</dc:date>
    <meta:print-date>2022-11-17T09:04:10Z</meta:print-date>
  </office:meta>
</office:document-meta>
</file>